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 Bb D#m F# - B-Bb D#m - (F7-Bb7 D#m x2)</text:p>
      <text:p>(Quand je suis seule et que je <text:span text:style-name="Measure_20__23_2">peux</text:span> rêver</text:p>
      <text:p><text:s/>Je rêve que je suis dans tes bra<text:span text:style-name="Measure_20__23_2">s</text:span> ═══════════</text:p>
      <text:p><text:s/>Je rêve que <text:span text:style-name="Measure_20__23_1_bd_">je</text:span> te fais tout <text:span text:style-name="Measure_20__23_2">bas</text:span>) <text:s/>France Gall</text:p>
      <text:p>Une dé<text:span text:style-name="Measure_20__23_1_bd_">cla</text:span>ratio<text:span text:style-name="Measure_20__23_2">n</text:span> - Ma dé<text:span text:style-name="Measure_20__23_1_bd_">cla</text:span>ratio<text:span text:style-name="Measure_20__23_2">n</text:span> ╚════════════</text:p>
      <text:p><text:s text:c="37"/>[Couplet]</text:p>
      <text:p>(Quand je suis seule, que je peux <text:span text:style-name="Measure_20__23_2">in</text:span>venter</text:p>
      <text:p><text:s/>Que tu es là, tout près de mo<text:span text:style-name="Measure_20__23_2">i</text:span></text:p>
      <text:p><text:s/>Je peux m'i<text:span text:style-name="Measure_20__23_1_bd_">ma</text:span>giner tout <text:span text:style-name="Measure_20__23_2">bas</text:span>) <text:s text:c="7"/>[Refrain]</text:p>
      <text:p><text:s text:c="39"/>G#m <text:s/>E</text:p>
      <text:p>Juste deux ou trois mots <text:span text:style-name="Measure_20__23_2">d'a</text:span>mour <text:s text:c="6"/>C#m F#</text:p>
      <text:p>Pour te parler de nou<text:span text:style-name="Measure_20__23_2">s</text:span> <text:s text:c="16"/>D#m <text:s/>G#m</text:p>
      <text:p>Deux ou trois mots de tous <text:span text:style-name="Measure_20__23_2">les</text:span> jours <text:s text:c="2"/>C# <text:s/>C#7</text:p>
      <text:p>C'est tou<text:span text:style-name="Measure_20__23_1">t, h</text:span>ou hou ho<text:span text:style-name="Measure_20__23_2">u</text:span></text:p>
      <text:p><text:s text:c="37"/>[Couplet]</text:p>
      <text:p>(Je ne pourrai jamais te <text:span text:style-name="Measure_20__23_2">dire</text:span> tout ça</text:p>
      <text:p><text:s/>Je voudrais tant mais je n'o<text:span text:style-name="Measure_20__23_2">se</text:span>rais pas [Int-</text:p>
      <text:p><text:s/>J'aime mieux met<text:span text:style-name="Measure_20__23_1_bd_">tre</text:span> dans ma chan<text:span text:style-name="Measure_20__23_2">son</text:span>) <text:s text:c="5"/>ro]</text:p>
      <text:p><text:s text:c="38"/>F# Bb</text:p>
      <text:p>[Couplet] () [Refrain] [Couplet] <text:s text:c="5"/>D#m B-C#</text:p>
      <text:p/>
      <text:p>(Je t'aime quand tu es près <text:span text:style-name="Measure_20__23_2">de moi</text:span> <text:s/>[Couplet</text:p>
      <text:p><text:s/>Je t'aime quand tu n'es pas là <text:s text:c="8"/>Parlé]</text:p>
      <text:p><text:s/>Je pense <text:span text:style-name="Measure_20__23_1_bd_">à</text:span> to<text:span text:style-name="Measure_20__23_2">i, j</text:span>e t'aime quand <text:span text:style-name="Measure_20__23_1">tu</text:span> souris)</text:p>
      <text:p/>
      <text:p>((Je veux (des (souvenirs/images/ [Couplet #5]</text:p>
      <text:p><text:s text:c="6"/>voyages) <text:span text:style-name="Measure_20__23_2">a</text:span>vec toi x3)) <text:s text:c="2"/>╔═════════════╗</text:p>
      <text:p><text:s/>Je me <text:span text:style-name="Measure_20__23_1_bd_">sens</text:span> bien quand tu es <text:span text:style-name="Measure_20__23_2">là</text:span>) <text:s text:c="4"/>La <text:s text:c="5"/>║</text:p>
      <text:p><text:s text:c="31"/>║ Déclaration ║</text:p>
      <text:p>(Je t'aime quand <text:s/>[Couplet #5] ║ <text:s text:c="2"/>d'Amour <text:s text:c="2"/>║</text:p>
      <text:p><text:s text:c="6"/>(tu es tri<text:span text:style-name="Measure_20__23_2">ste, q</text:span>ue tu ne dis rien/ ════╝</text:p>
      <text:p><text:s text:c="2"/>je te <text:span text:style-name="Measure_20__23_2">parle</text:span> et que tu ne m'écoutes pas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95652173913043in" fo:page-width="9.42391304347826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ce Gall</meta:user-defined>
    <meta:user-defined meta:name="Year">1976</meta:user-defined>
  </office:meta>
</office:document-meta>
</file>